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1]; [.B17])&gt;1;NOT(ISBLANK([.B17]))))" style:apply-style-name="cf9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64</text:p>
          </table:table-cell>
          <table:table-cell table:number-columns-repeated="2" table:style-name="ce2"/>
          <table:table-cell office:value-type="string" table:style-name="ce6">
            <text:p>16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9">
            <text:p>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42" table:style-name="ce12">
            <text:p>1 24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39">
            <text:p>19:03:080101:961</text:p>
          </table:table-cell>
          <table:table-cell office:value-type="float" office:value="32532.12" table:style-name="ce16">
            <text:p>32 532.12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39">
            <text:p>19:10:010401:318</text:p>
          </table:table-cell>
          <table:table-cell office:value-type="float" office:value="40081.440000000002" table:style-name="ce16">
            <text:p>40 081.44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39">
            <text:p>19:05:010124:82</text:p>
          </table:table-cell>
          <table:table-cell office:value-type="float" office:value="85532.1" table:style-name="ce16">
            <text:p>85 532.1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39">
            <text:p>19:01:130401:2052</text:p>
          </table:table-cell>
          <table:table-cell office:value-type="float" office:value="128925.3" table:style-name="ce16">
            <text:p>128 925.3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39">
            <text:p>19:11:100405:332</text:p>
          </table:table-cell>
          <table:table-cell office:value-type="float" office:value="178970.19574287298" table:style-name="ce16">
            <text:p>178 970.2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39">
            <text:p>19:11:140402:370</text:p>
          </table:table-cell>
          <table:table-cell office:value-type="float" office:value="3861644.4207261582" table:style-name="ce16">
            <text:p>3 861 644.42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39">
            <text:p>19:02:010714:1554</text:p>
          </table:table-cell>
          <table:table-cell office:value-type="float" office:value="41778.720000000001" table:style-name="ce16">
            <text:p>41 778.72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39">
            <text:p>19:09:010103:4831</text:p>
          </table:table-cell>
          <table:table-cell office:value-type="float" office:value="47264.78" table:style-name="ce16">
            <text:p>47 264.78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39">
            <text:p>19:02:010716:726</text:p>
          </table:table-cell>
          <table:table-cell office:value-type="float" office:value="34815.599999999999" table:style-name="ce16">
            <text:p>34 815.6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39">
            <text:p>19:09:100101:56</text:p>
          </table:table-cell>
          <table:table-cell office:value-type="float" office:value="105808.53" table:style-name="ce16">
            <text:p>105 808.53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39">
            <text:p>19:10:050306:1429</text:p>
          </table:table-cell>
          <table:table-cell office:value-type="float" office:value="195979.5" table:style-name="ce16">
            <text:p>195 979.5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39">
            <text:p>19:06:010103:238</text:p>
          </table:table-cell>
          <table:table-cell office:value-type="float" office:value="184116.18" table:style-name="ce16">
            <text:p>184 116.18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39">
            <text:p>19:10:050306:1417</text:p>
          </table:table-cell>
          <table:table-cell office:value-type="float" office:value="195979.5" table:style-name="ce16">
            <text:p>195 979.5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39">
            <text:p>19:05:130110:5</text:p>
          </table:table-cell>
          <table:table-cell office:value-type="float" office:value="122719.8" table:style-name="ce16">
            <text:p>122 719.8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39">
            <text:p>19:02:010308:3293</text:p>
          </table:table-cell>
          <table:table-cell office:value-type="float" office:value="423998.64" table:style-name="ce16">
            <text:p>423 998.64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39">
            <text:p>19:02:010308:3294</text:p>
          </table:table-cell>
          <table:table-cell office:value-type="float" office:value="218556" table:style-name="ce16">
            <text:p>218 556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39">
            <text:p>19:11:020110:396</text:p>
          </table:table-cell>
          <table:table-cell office:value-type="float" office:value="84696.66" table:style-name="ce16">
            <text:p>84 696.66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39">
            <text:p>19:05:030101:193</text:p>
          </table:table-cell>
          <table:table-cell office:value-type="float" office:value="207245.99" table:style-name="ce16">
            <text:p>207 245.99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39">
            <text:p>19:05:070205:227</text:p>
          </table:table-cell>
          <table:table-cell office:value-type="float" office:value="163400" table:style-name="ce16">
            <text:p>163 400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39">
            <text:p>19:05:070205:225</text:p>
          </table:table-cell>
          <table:table-cell office:value-type="float" office:value="163400" table:style-name="ce16">
            <text:p>163 400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39">
            <text:p>19:05:070205:224</text:p>
          </table:table-cell>
          <table:table-cell office:value-type="float" office:value="163400" table:style-name="ce16">
            <text:p>163 400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39">
            <text:p>19:09:100105:45</text:p>
          </table:table-cell>
          <table:table-cell office:value-type="float" office:value="166157.85" table:style-name="ce16">
            <text:p>166 157.85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39">
            <text:p>19:10:010401:455</text:p>
          </table:table-cell>
          <table:table-cell office:value-type="float" office:value="132892.07999999999" table:style-name="ce16">
            <text:p>132 892.08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39">
            <text:p>19:10:010402:208</text:p>
          </table:table-cell>
          <table:table-cell office:value-type="float" office:value="133112.1" table:style-name="ce16">
            <text:p>133 112.1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39">
            <text:p>19:06:040125:48</text:p>
          </table:table-cell>
          <table:table-cell office:value-type="float" office:value="503860.11" table:style-name="ce16">
            <text:p>503 860.11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39">
            <text:p>19:05:080301:305</text:p>
          </table:table-cell>
          <table:table-cell office:value-type="float" office:value="303740" table:style-name="ce16">
            <text:p>303 740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39">
            <text:p>19:10:130101:2108</text:p>
          </table:table-cell>
          <table:table-cell office:value-type="float" office:value="771960" table:style-name="ce16">
            <text:p>771 960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39">
            <text:p>19:01:120201:5703</text:p>
          </table:table-cell>
          <table:table-cell office:value-type="float" office:value="709877.68587919988" table:style-name="ce16">
            <text:p>709 877.69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39">
            <text:p>19:03:040303:328</text:p>
          </table:table-cell>
          <table:table-cell office:value-type="float" office:value="1471347.8973830799" table:style-name="ce16">
            <text:p>1 471 347.9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39">
            <text:p>19:01:090702:533</text:p>
          </table:table-cell>
          <table:table-cell office:value-type="float" office:value="2007526.6666666665" table:style-name="ce16">
            <text:p>2 007 526.67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39">
            <text:p>19:01:110301:1155</text:p>
          </table:table-cell>
          <table:table-cell office:value-type="float" office:value="1104641.7716383943" table:style-name="ce16">
            <text:p>1 104 641.77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39">
            <text:p>19:01:110301:1154</text:p>
          </table:table-cell>
          <table:table-cell office:value-type="float" office:value="947666.36198451743" table:style-name="ce16">
            <text:p>947 666.36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39">
            <text:p>19:10:011001:388</text:p>
          </table:table-cell>
          <table:table-cell office:value-type="float" office:value="1020340.1627502012" table:style-name="ce16">
            <text:p>1 020 340.16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39">
            <text:p>19:01:100301:505</text:p>
          </table:table-cell>
          <table:table-cell office:value-type="float" office:value="1506693.0259299751" table:style-name="ce16">
            <text:p>1 506 693.03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39">
            <text:p>19:01:090201:169</text:p>
          </table:table-cell>
          <table:table-cell office:value-type="float" office:value="2451050" table:style-name="ce16">
            <text:p>2 451 050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39">
            <text:p>19:01:110101:1707</text:p>
          </table:table-cell>
          <table:table-cell office:value-type="float" office:value="1565678.4550302126" table:style-name="ce16">
            <text:p>1 565 678.46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39">
            <text:p>19:03:070102:809</text:p>
          </table:table-cell>
          <table:table-cell office:value-type="float" office:value="586583.61954161536" table:style-name="ce16">
            <text:p>586 583.62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39">
            <text:p>19:03:030202:7390</text:p>
          </table:table-cell>
          <table:table-cell office:value-type="float" office:value="140465.22415892396" table:style-name="ce16">
            <text:p>140 465.22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39">
            <text:p>19:01:080203:2704</text:p>
          </table:table-cell>
          <table:table-cell office:value-type="float" office:value="2474454.9936065562" table:style-name="ce16">
            <text:p>2 474 454.99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39">
            <text:p>19:01:080203:2705</text:p>
          </table:table-cell>
          <table:table-cell office:value-type="float" office:value="1383780.3770399999" table:style-name="ce16">
            <text:p>1 383 780.38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39">
            <text:p>19:01:080203:2706</text:p>
          </table:table-cell>
          <table:table-cell office:value-type="float" office:value="3232775.2737314017" table:style-name="ce16">
            <text:p>3 232 775.27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39">
            <text:p>19:01:080203:2707</text:p>
          </table:table-cell>
          <table:table-cell office:value-type="float" office:value="2474454.9936065562" table:style-name="ce16">
            <text:p>2 474 454.99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39">
            <text:p>19:01:080203:2708</text:p>
          </table:table-cell>
          <table:table-cell office:value-type="float" office:value="1399113.1236" table:style-name="ce16">
            <text:p>1 399 113.12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39">
            <text:p>19:01:080203:2709</text:p>
          </table:table-cell>
          <table:table-cell office:value-type="float" office:value="1410612.68352" table:style-name="ce16">
            <text:p>1 410 612.68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39">
            <text:p>19:00:000000:5018</text:p>
          </table:table-cell>
          <table:table-cell office:value-type="float" office:value="108766580.90000001" table:style-name="ce16">
            <text:p>108 766 580.9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2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1">
            <text:p>19:02:010504:1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1">
            <text:p>19:02:010504:6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1">
            <text:p>19:02:010507:16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2">
            <text:p>19:02:010342:1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22">
            <text:p>19:02:010525:10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2">
            <text:p>19:02:010347:9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22">
            <text:p>19:02:010347:9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22">
            <text:p>19:02:010353:28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21">
            <text:p>19:02:010507:2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21">
            <text:p>19:02:010514:3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21">
            <text:p>19:01:050103:34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21">
            <text:p>19:01:030121:5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21">
            <text:p>19:01:030105:54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21">
            <text:p>19:03:051001:4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21">
            <text:p>19:03:051001:4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21">
            <text:p>19:03:051001:4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21">
            <text:p>19:03:051001:5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21">
            <text:p>19:03:051001:6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21">
            <text:p>19:03:051001:7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21">
            <text:p>19:03:051001:7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21">
            <text:p>19:03:051201:14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21">
            <text:p>19:03:051201:5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21">
            <text:p>19:03:051201:6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21">
            <text:p>19:03:051701:1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21">
            <text:p>19:03:051701:1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21">
            <text:p>19:03:051701:1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21">
            <text:p>19:03:051701: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21">
            <text:p>19:03:051701:1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21">
            <text:p>19:03:051701:1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21">
            <text:p>19:03:051701:1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21">
            <text:p>19:03:051701:2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21">
            <text:p>19:03:051701:2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21">
            <text:p>19:03:051701:3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21">
            <text:p>19:03:051701:3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21">
            <text:p>19:03:052001:1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21">
            <text:p>19:03:052001:1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21">
            <text:p>19:03:052701:28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21">
            <text:p>19:03:052701: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21">
            <text:p>19:03:052801:2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21">
            <text:p>19:03:052801:2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21">
            <text:p>19:03:052801: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21">
            <text:p>19:03:052801: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21">
            <text:p>19:03:052801:7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21">
            <text:p>19:03:060101:4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21">
            <text:p>19:03:060104:10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21">
            <text:p>19:03:060104:15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21">
            <text:p>19:03:060104:1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21">
            <text:p>19:03:060104:3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21">
            <text:p>19:03:060104:4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21">
            <text:p>19:03:060104:53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21">
            <text:p>19:03:060104:53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21">
            <text:p>19:03:060104:53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21">
            <text:p>19:03:060104:53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21">
            <text:p>19:03:060104:53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21">
            <text:p>19:03:060104:53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21">
            <text:p>19:03:060104:54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21">
            <text:p>19:03:070101:1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21">
            <text:p>19:03:070101:1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21">
            <text:p>19:03:070101:1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21">
            <text:p>19:03:070101:1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21">
            <text:p>19:03:070101:1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21">
            <text:p>19:03:070101:2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21">
            <text:p>19:03:070101:4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21">
            <text:p>19:03:070101:5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21">
            <text:p>19:03:070101:5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21">
            <text:p>19:03:070101:5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21">
            <text:p>19:03:070101:5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21">
            <text:p>19:03:070101:5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21">
            <text:p>19:03:070101:6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21">
            <text:p>19:03:070101:6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21">
            <text:p>19:03:070101:6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21">
            <text:p>19:03:070101:6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21">
            <text:p>19:03:070101: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21">
            <text:p>19:03:070102:1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21">
            <text:p>19:03:070102:1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21">
            <text:p>19:03:070102:1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21">
            <text:p>19:03:070102:1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21">
            <text:p>19:03:070102:1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21">
            <text:p>19:03:070102:2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21">
            <text:p>19:03:070102:2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21">
            <text:p>19:03:070102:2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21">
            <text:p>19:03:070102: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21">
            <text:p>19:03:070102: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21">
            <text:p>19:03:070102:3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21">
            <text:p>19:03:070102:3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21">
            <text:p>19:03:070102:3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21">
            <text:p>19:03:070102:3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21">
            <text:p>19:03:070102:3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21">
            <text:p>19:03:070102:3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21">
            <text:p>19:03:070102:3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21">
            <text:p>19:03:070102:3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21">
            <text:p>19:03:070102:3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21">
            <text:p>19:03:070102: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21">
            <text:p>19:03:070102:6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21">
            <text:p>19:03:070102:6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21">
            <text:p>19:03:070102: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21">
            <text:p>19:03:070102:7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21">
            <text:p>19:03:070102:7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21">
            <text:p>19:03:070102:7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21">
            <text:p>19:03:070102:7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21">
            <text:p>19:03:070102:7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21">
            <text:p>19:03:070102:7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21">
            <text:p>19:03:070102:7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21">
            <text:p>19:03:070102:7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21">
            <text:p>19:03:070102:7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21">
            <text:p>19:03:070102:8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21">
            <text:p>19:03:070102:8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21">
            <text:p>19:03:070102:8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21">
            <text:p>19:03:070102: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21">
            <text:p>19:03:070102: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21">
            <text:p>19:03:070102: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21">
            <text:p>19:03:070102: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21">
            <text:p>19:03:080101:5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21">
            <text:p>19:02:010541: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21">
            <text:p>19:02:010541: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21">
            <text:p>19:02:010541: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21">
            <text:p>19:02:010541: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21">
            <text:p>19:02:010541: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21">
            <text:p>19:02:010541: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21">
            <text:p>19:02:010541: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21">
            <text:p>19:02:010541: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21">
            <text:p>19:02:010541: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21">
            <text:p>19:02:010541: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21">
            <text:p>19:02:010541: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21">
            <text:p>19:02:010541: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21">
            <text:p>19:02:010541: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21">
            <text:p>19:02:010541: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21">
            <text:p>19:02:010541:7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21">
            <text:p>19:02:010541: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21">
            <text:p>19:02:010541: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21">
            <text:p>19:02:010541: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21">
            <text:p>19:02:010542: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21">
            <text:p>19:02:010542: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21">
            <text:p>19:02:010542: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21">
            <text:p>19:02:010542: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21">
            <text:p>19:02:010542: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21">
            <text:p>19:02:010542: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21">
            <text:p>19:02:010542: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21">
            <text:p>19:02:010542: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21">
            <text:p>19:02:010542: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21">
            <text:p>19:02:010716:1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21">
            <text:p>19:02:010716:10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21">
            <text:p>19:02:010716:10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21">
            <text:p>19:02:010716:1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21">
            <text:p>19:02:010716:10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21">
            <text:p>19:02:010716:1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21">
            <text:p>19:02:010716:10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21">
            <text:p>19:02:010716:10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21">
            <text:p>19:02:010716:10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21">
            <text:p>19:02:010716:10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21">
            <text:p>19:02:010716:10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21">
            <text:p>19:02:010716:10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21">
            <text:p>19:02:010716:1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21">
            <text:p>19:02:010716:10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21">
            <text:p>19:02:010716:10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21">
            <text:p>19:02:010716:11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21">
            <text:p>19:02:010716:11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21">
            <text:p>19:02:010716:11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21">
            <text:p>19:02:010716:1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21">
            <text:p>19:02:010716:11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21">
            <text:p>19:02:010716:11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21">
            <text:p>19:02:010716:11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21">
            <text:p>19:02:010716:1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21">
            <text:p>19:02:010716:1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21">
            <text:p>19:02:010716:11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21">
            <text:p>19:02:010716:1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21">
            <text:p>19:02:010716:12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21">
            <text:p>19:02:010716:12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21">
            <text:p>19:02:010716:12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21">
            <text:p>19:02:010716:12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21">
            <text:p>19:02:010716:1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21">
            <text:p>19:02:010716:13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21">
            <text:p>19:02:010716:13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21">
            <text:p>19:02:010716:1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21">
            <text:p>19:02:010716:13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21">
            <text:p>19:02:010716:1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21">
            <text:p>19:02:010716:13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21">
            <text:p>19:02:010716:13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21">
            <text:p>19:02:010716:13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21">
            <text:p>19:02:010716:13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21">
            <text:p>19:02:010716:13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21">
            <text:p>19:02:010716:13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21">
            <text:p>19:02:010716:13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21">
            <text:p>19:02:010716:13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21">
            <text:p>19:02:010716:13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21">
            <text:p>19:02:010716:13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21">
            <text:p>19:02:010716:1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21">
            <text:p>19:02:010716:13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21">
            <text:p>19:02:010716:13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21">
            <text:p>19:02:010716:13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21">
            <text:p>19:02:010716:13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21">
            <text:p>19:02:010716:1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21">
            <text:p>19:02:010716:13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21">
            <text:p>19:02:010716:1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21">
            <text:p>19:02:010716:13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21">
            <text:p>19:02:010716:13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21">
            <text:p>19:02:010716:14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21">
            <text:p>19:02:010716:14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21">
            <text:p>19:02:010716:14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21">
            <text:p>19:02:010716:14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21">
            <text:p>19:02:010716:14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21">
            <text:p>19:02:010716:14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21">
            <text:p>19:02:010716:14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21">
            <text:p>19:02:010716:14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21">
            <text:p>19:02:010716:14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21">
            <text:p>19:02:010716:1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21">
            <text:p>19:02:010716:14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21">
            <text:p>19:02:010716:1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21">
            <text:p>19:02:010716:14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21">
            <text:p>19:02:010716:14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21">
            <text:p>19:02:010716:14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21">
            <text:p>19:02:010716:14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21">
            <text:p>19:01:040104:3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21">
            <text:p>19:01:040104:5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21">
            <text:p>19:01:040104:7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21">
            <text:p>19:01:040104:7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21">
            <text:p>19:01:040104:7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21">
            <text:p>19:01:040104:7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21">
            <text:p>19:01:040104:7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21">
            <text:p>19:01:040104:7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21">
            <text:p>19:01:040104:7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21">
            <text:p>19:01:040104:7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21">
            <text:p>19:01:040104:7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21">
            <text:p>19:01:040104:7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21">
            <text:p>19:01:040104:7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21">
            <text:p>19:01:040104:7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21">
            <text:p>19:01:040104:8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21">
            <text:p>19:01:040104:8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21">
            <text:p>19:01:040104:8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21">
            <text:p>19:01:040104:8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21">
            <text:p>19:01:040104:8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21">
            <text:p>19:01:040104:8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21">
            <text:p>19:01:040104:8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21">
            <text:p>19:01:040104:8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21">
            <text:p>19:01:040104:8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21">
            <text:p>19:01:040104:8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21">
            <text:p>19:01:040104:8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21">
            <text:p>19:01:040104:8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21">
            <text:p>19:01:040104:8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21">
            <text:p>19:01:040104:8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21">
            <text:p>19:01:040104:8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21">
            <text:p>19:01:040104:8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21">
            <text:p>19:01:040104:8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21">
            <text:p>19:01:040104:8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21">
            <text:p>19:01:040104:8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21">
            <text:p>19:01:040104:8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21">
            <text:p>19:01:040104:8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21">
            <text:p>19:01:040104:8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21">
            <text:p>19:01:040104:8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21">
            <text:p>19:01:040104:8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21">
            <text:p>19:01:040104:8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21">
            <text:p>19:01:040104:8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21">
            <text:p>19:01:040104:8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21">
            <text:p>19:01:040104:8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21">
            <text:p>19:01:040104:8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21">
            <text:p>19:01:040104:8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21">
            <text:p>19:01:040104:8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21">
            <text:p>19:01:040104:8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21">
            <text:p>19:01:040106:1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21">
            <text:p>19:01:040202:9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21">
            <text:p>19:01:040205:20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21">
            <text:p>19:01:040205:21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21">
            <text:p>19:01:040205:21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21">
            <text:p>19:01:040205:26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21">
            <text:p>19:01:040205:336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21">
            <text:p>19:01:050101:15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21">
            <text:p>19:01:050101:15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21">
            <text:p>19:01:050103:34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21">
            <text:p>19:01:050103:34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21">
            <text:p>19:01:050104:19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21">
            <text:p>19:01:050104:19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21">
            <text:p>19:01:050104:24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21">
            <text:p>19:01:050104:26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21">
            <text:p>19:01:050104:27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21">
            <text:p>19:01:050104:31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21">
            <text:p>19:01:050104:33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21">
            <text:p>19:01:050105:40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21">
            <text:p>19:01:050105:41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21">
            <text:p>19:01:050107:19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21">
            <text:p>19:01:080203:16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21">
            <text:p>19:01:080203:16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21">
            <text:p>19:01:080203:19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21">
            <text:p>19:01:080203:20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21">
            <text:p>19:01:080203:21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21">
            <text:p>19:01:080203:24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21">
            <text:p>19:01:090103:1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21">
            <text:p>19:01:150101: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21">
            <text:p>19:01:160105:6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21">
            <text:p>19:01:160105:9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21">
            <text:p>19:01:160105:9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21">
            <text:p>19:01:160105:9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21">
            <text:p>19:01:160105:9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21">
            <text:p>19:01:160106:4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21">
            <text:p>19:01:160106:4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21">
            <text:p>19:01:160106:4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21">
            <text:p>19:01:160107:8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21">
            <text:p>19:01:160107:8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21">
            <text:p>19:01:160107:8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21">
            <text:p>19:01:160107:86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21">
            <text:p>19:01:170101:15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21">
            <text:p>19:01:170101:15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21">
            <text:p>19:01:170101:15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21">
            <text:p>19:01:170101:15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21">
            <text:p>19:01:170101:15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21">
            <text:p>19:01:170101:15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21">
            <text:p>19:01:030107:17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21">
            <text:p>19:01:030107:18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21">
            <text:p>19:01:030107:18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21">
            <text:p>19:01:030107:18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21">
            <text:p>19:01:030107:18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21">
            <text:p>19:01:030107:18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21">
            <text:p>19:01:030107:18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21">
            <text:p>19:01:030107:18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21">
            <text:p>19:01:030107:18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21">
            <text:p>19:01:030107:18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21">
            <text:p>19:01:030107:18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21">
            <text:p>19:01:030107:18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21">
            <text:p>19:01:030107:18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21">
            <text:p>19:01:030107:18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21">
            <text:p>19:01:030107:18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21">
            <text:p>19:01:030107:186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21">
            <text:p>19:01:030107:18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21">
            <text:p>19:01:030107:18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21">
            <text:p>19:01:030107:18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21">
            <text:p>19:01:030107:18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21">
            <text:p>19:01:030107:18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21">
            <text:p>19:01:030107:18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21">
            <text:p>19:01:030107:18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21">
            <text:p>19:01:030107:18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21">
            <text:p>19:01:030107:18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21">
            <text:p>19:01:030107:18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21">
            <text:p>19:01:030107:18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21">
            <text:p>19:01:030107:18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21">
            <text:p>19:01:030107:18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21">
            <text:p>19:01:030107:18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21">
            <text:p>19:01:030107:18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21">
            <text:p>19:01:030107:18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21">
            <text:p>19:01:030107:18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21">
            <text:p>19:01:030107:187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21">
            <text:p>19:01:030107:18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21">
            <text:p>19:01:030107:188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21">
            <text:p>19:01:030107:18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21">
            <text:p>19:01:030107:18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21">
            <text:p>19:01:030107:18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21">
            <text:p>19:01:030107:18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21">
            <text:p>19:01:030107:18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21">
            <text:p>19:01:030107:18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21">
            <text:p>19:01:030107:18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21">
            <text:p>19:01:030107:18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21">
            <text:p>19:01:030107:18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21">
            <text:p>19:01:030107:18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21">
            <text:p>19:01:030107:18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21">
            <text:p>19:01:030107:18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21">
            <text:p>19:01:030107:18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21">
            <text:p>19:01:030107:18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21">
            <text:p>19:01:030107:18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21">
            <text:p>19:01:030107:18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21">
            <text:p>19:01:030107:18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21">
            <text:p>19:01:030107:19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21">
            <text:p>19:01:030107:4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21">
            <text:p>19:01:030114:33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21">
            <text:p>19:01:030115:11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21">
            <text:p>19:01:030115:12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21">
            <text:p>19:01:030115:15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21">
            <text:p>19:01:030117:12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21">
            <text:p>19:01:030117:16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21">
            <text:p>19:01:030117:19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21">
            <text:p>19:01:030117:19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21">
            <text:p>19:01:030117:19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21">
            <text:p>19:01:030117:19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21">
            <text:p>19:01:030118:20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21">
            <text:p>19:01:030118:22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21">
            <text:p>19:01:030118:30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21">
            <text:p>19:01:030120:17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21">
            <text:p>19:01:030120:23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21">
            <text:p>19:01:030120:23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21">
            <text:p>19:01:030120:30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21">
            <text:p>19:01:030120:30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21">
            <text:p>19:01:030120:30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21">
            <text:p>19:01:030120:30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21">
            <text:p>19:01:030120:30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21">
            <text:p>19:01:030120:30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21">
            <text:p>19:01:030120:30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21">
            <text:p>19:01:030121:3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21">
            <text:p>19:01:030121:7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21">
            <text:p>19:01:030121:8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21">
            <text:p>19:01:030123:14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21">
            <text:p>19:01:030123:14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21">
            <text:p>19:01:030123:15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21">
            <text:p>19:01:030123:15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21">
            <text:p>19:01:030124:17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21">
            <text:p>19:01:030124:17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21">
            <text:p>19:01:030124:17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21">
            <text:p>19:01:030124:17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21">
            <text:p>19:01:030124:17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21">
            <text:p>19:01:030128:1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21">
            <text:p>19:01:030129:16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21">
            <text:p>19:01:030130:18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21">
            <text:p>19:01:030130:19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21">
            <text:p>19:01:030130:21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21">
            <text:p>19:01:030132:25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21">
            <text:p>19:01:030132:30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21">
            <text:p>19:01:030132:30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21">
            <text:p>19:01:030132:30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21">
            <text:p>19:03:080101:7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21">
            <text:p>19:03:080102:1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21">
            <text:p>19:03:080102:1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21">
            <text:p>19:03:080102:2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21">
            <text:p>19:03:080102:2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21">
            <text:p>19:03:080102:36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21">
            <text:p>19:03:080102:36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21">
            <text:p>19:03:080102:36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21">
            <text:p>19:03:080102:36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21">
            <text:p>19:03:080102:36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21">
            <text:p>19:03:080102:3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21">
            <text:p>19:03:080102:5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21">
            <text:p>19:04:000000:1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21">
            <text:p>19:04:000000:1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21">
            <text:p>19:04:000000:4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21">
            <text:p>19:04:000000:4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21">
            <text:p>19:04:000000:7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21">
            <text:p>19:04:000000:7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21">
            <text:p>19:04:010302:38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21">
            <text:p>19:04:010302:38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21">
            <text:p>19:04:010302:39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21">
            <text:p>19:04:010302:41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21">
            <text:p>19:04:010303:25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21">
            <text:p>19:04:070402:3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21">
            <text:p>19:04:070402:3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21">
            <text:p>19:04:070403:2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21">
            <text:p>19:04:080102:21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21">
            <text:p>19:04:080102:3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21">
            <text:p>19:04:080201:2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21">
            <text:p>19:04:080201:2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21">
            <text:p>19:04:080201:3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21">
            <text:p>19:04:080201:3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21">
            <text:p>19:04:080201:4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21">
            <text:p>19:04:080201:4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21">
            <text:p>19:04:080201:4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21">
            <text:p>19:04:080201:4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21">
            <text:p>19:05:010141:3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21">
            <text:p>19:05:120201:6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21">
            <text:p>19:06:000000:2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21">
            <text:p>19:06:030607:1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21">
            <text:p>19:07:000000:2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21">
            <text:p>19:07:010101: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21">
            <text:p>19:07:010101: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21">
            <text:p>19:07:010101: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21">
            <text:p>19:07:010102:1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21">
            <text:p>19:07:010102:1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21">
            <text:p>19:07:010102:2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21">
            <text:p>19:07:010102:5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21">
            <text:p>19:07:010102:5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21">
            <text:p>19:07:010103: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21">
            <text:p>19:07:010105:1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21">
            <text:p>19:07:010105:1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21">
            <text:p>19:07:010105:1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21">
            <text:p>19:07:010105:1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21">
            <text:p>19:07:010105:1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21">
            <text:p>19:07:010105:1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21">
            <text:p>19:07:010105:1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21">
            <text:p>19:07:010105: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21">
            <text:p>19:07:010105:1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21">
            <text:p>19:07:010105:2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21">
            <text:p>19:07:010105:2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21">
            <text:p>19:07:010105: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21">
            <text:p>19:07:010105: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21">
            <text:p>19:07:010105: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21">
            <text:p>19:07:010105:2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21">
            <text:p>19:07:010105:2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21">
            <text:p>19:07:010105:2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21">
            <text:p>19:07:010105:2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21">
            <text:p>19:07:010105: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21">
            <text:p>19:07:010105:2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21">
            <text:p>19:07:010105: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21">
            <text:p>19:07:010105:2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21">
            <text:p>19:07:010105:2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21">
            <text:p>19:07:010105:2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21">
            <text:p>19:07:010105:2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21">
            <text:p>19:07:010105:2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21">
            <text:p>19:07:010105:2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21">
            <text:p>19:07:010105:2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21">
            <text:p>19:07:010105:2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21">
            <text:p>19:07:010105:2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21">
            <text:p>19:07:010105: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21">
            <text:p>19:07:010105:3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21">
            <text:p>19:07:010105:3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21">
            <text:p>19:07:010105:3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21">
            <text:p>19:07:010105:3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21">
            <text:p>19:07:010105:3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21">
            <text:p>19:07:010105:3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21">
            <text:p>19:07:010105:3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21">
            <text:p>19:07:010105:3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21">
            <text:p>19:01:010302:33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21">
            <text:p>19:01:060211:1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21">
            <text:p>19:01:080203:23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21">
            <text:p>19:02:010308:32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21">
            <text:p>19:02:010347:8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21">
            <text:p>19:02:010347: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21">
            <text:p>19:02:010347: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21">
            <text:p>19:02:010353: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21">
            <text:p>19:02:010504:8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21">
            <text:p>19:02:010507: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21">
            <text:p>19:02:010507: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21">
            <text:p>19:02:010521:8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21">
            <text:p>19:02:010525:8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21">
            <text:p>19:02:010533:5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21">
            <text:p>19:02:010716:30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21">
            <text:p>19:02:010722:22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21">
            <text:p>19:03:030202:26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21">
            <text:p>19:03:030202:73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21">
            <text:p>19:03:030202:73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21">
            <text:p>19:03:030202:73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21">
            <text:p>19:03:030202:73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21">
            <text:p>19:03:030202:73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21">
            <text:p>19:03:030202:73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21">
            <text:p>19:03:030202:73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21">
            <text:p>19:03:030202:736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21">
            <text:p>19:03:030202:73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21">
            <text:p>19:03:030202:73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21">
            <text:p>19:03:030202:73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21">
            <text:p>19:03:030202:73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21">
            <text:p>19:03:030202:73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21">
            <text:p>19:03:030202:73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21">
            <text:p>19:03:030202:73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21">
            <text:p>19:03:030202:73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21">
            <text:p>19:03:030203:76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21">
            <text:p>19:03:030203:76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21">
            <text:p>19:03:030203:76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21">
            <text:p>19:03:030203:76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21">
            <text:p>19:03:030203:76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21">
            <text:p>19:03:030203:76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21">
            <text:p>19:03:030203:76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21">
            <text:p>19:03:030203:76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21">
            <text:p>19:03:030203:76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21">
            <text:p>19:03:030203:76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21">
            <text:p>19:03:030203:76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21">
            <text:p>19:03:030203:76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21">
            <text:p>19:03:030203:76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21">
            <text:p>19:03:030203:76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21">
            <text:p>19:03:030203:76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21">
            <text:p>19:03:030203:76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21">
            <text:p>19:03:030203:76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21">
            <text:p>19:03:030203:76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21">
            <text:p>19:03:030203:76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21">
            <text:p>19:03:030203:76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21">
            <text:p>19:03:030203:76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21">
            <text:p>19:03:040101:10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21">
            <text:p>19:03:040101:11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21">
            <text:p>19:03:040101:11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21">
            <text:p>19:03:040101:6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21">
            <text:p>19:03:040102:11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21">
            <text:p>19:03:040102:14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21">
            <text:p>19:03:040102:17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21">
            <text:p>19:03:040102:17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21">
            <text:p>19:03:040102:17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21">
            <text:p>19:03:040102:9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21">
            <text:p>19:03:040203:3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21">
            <text:p>19:03:040203:39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21">
            <text:p>19:03:040203:49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21">
            <text:p>19:03:040203:49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21">
            <text:p>19:03:040203:49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21">
            <text:p>19:03:040203:49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21">
            <text:p>19:03:040203:49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21">
            <text:p>19:03:040203:49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21">
            <text:p>19:03:040203:49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21">
            <text:p>19:03:040203:49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21">
            <text:p>19:03:040203:49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21">
            <text:p>19:03:040203:49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21">
            <text:p>19:03:040203:49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21">
            <text:p>19:03:040203:49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21">
            <text:p>19:03:040203:49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21">
            <text:p>19:03:040203:49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21">
            <text:p>19:03:040203:49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21">
            <text:p>19:03:040203:49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21">
            <text:p>19:03:040205:5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21">
            <text:p>19:03:040205:5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21">
            <text:p>19:03:040205:5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21">
            <text:p>19:03:040205:5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21">
            <text:p>19:03:040205:5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21">
            <text:p>19:03:040205:5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21">
            <text:p>19:03:040205:5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21">
            <text:p>19:03:040205:5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21">
            <text:p>19:03:040205:54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21">
            <text:p>19:03:040205:54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21">
            <text:p>19:01:170101:15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21">
            <text:p>19:01:170101:15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21">
            <text:p>19:01:170101:15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21">
            <text:p>19:01:170101:15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21">
            <text:p>19:01:170101:15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21">
            <text:p>19:01:170101:16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21">
            <text:p>19:01:170101:16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21">
            <text:p>19:01:170101:16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21">
            <text:p>19:01:170101:16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21">
            <text:p>19:01:170101:16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21">
            <text:p>19:02:010308:16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21">
            <text:p>19:02:010308:16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21">
            <text:p>19:02:010308:17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21">
            <text:p>19:02:010308:17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21">
            <text:p>19:02:010308:17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21">
            <text:p>19:02:010308:17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21">
            <text:p>19:02:010308:17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21">
            <text:p>19:02:010308:22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21">
            <text:p>19:02:010308:32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21">
            <text:p>19:02:010308:32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21">
            <text:p>19:02:010308:32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21">
            <text:p>19:02:010308:32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21">
            <text:p>19:02:010308:32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21">
            <text:p>19:02:010308:32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21">
            <text:p>19:02:010308:32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21">
            <text:p>19:02:010308:32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21">
            <text:p>19:02:010308:32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21">
            <text:p>19:02:010308:32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21">
            <text:p>19:02:010308:32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21">
            <text:p>19:02:010308:32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21">
            <text:p>19:02:010308:32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21">
            <text:p>19:02:010308:32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21">
            <text:p>19:02:010308:32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21">
            <text:p>19:02:010308:32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21">
            <text:p>19:02:010308:32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21">
            <text:p>19:02:010308:32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21">
            <text:p>19:02:010308:32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21">
            <text:p>19:02:010308:32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21">
            <text:p>19:02:010308:32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21">
            <text:p>19:02:010308:32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21">
            <text:p>19:02:010308:32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21">
            <text:p>19:02:010308:32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21">
            <text:p>19:02:010308:32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21">
            <text:p>19:02:010308:32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21">
            <text:p>19:02:010308:32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21">
            <text:p>19:02:010308:32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21">
            <text:p>19:02:010308:32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21">
            <text:p>19:02:010308:32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21">
            <text:p>19:02:010308:32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21">
            <text:p>19:02:010308:32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21">
            <text:p>19:02:010308:32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21">
            <text:p>19:02:010308:326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21">
            <text:p>19:02:010308:32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21">
            <text:p>19:02:010308:32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21">
            <text:p>19:02:010308:32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21">
            <text:p>19:02:010308:32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21">
            <text:p>19:02:010308:32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21">
            <text:p>19:02:010308:32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21">
            <text:p>19:02:010309:11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21">
            <text:p>19:02:010309:11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21">
            <text:p>19:02:010309:5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21">
            <text:p>19:02:010309:6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21">
            <text:p>19:02:010322:1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21">
            <text:p>19:02:010322:1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21">
            <text:p>19:02:010334:2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21">
            <text:p>19:02:010347:1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21">
            <text:p>19:02:010348:2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21">
            <text:p>19:02:010353:1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21">
            <text:p>19:02:010354:5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21">
            <text:p>19:02:010355:3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21">
            <text:p>19:02:010402:4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21">
            <text:p>19:02:010402:9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21">
            <text:p>19:02:010403:1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21">
            <text:p>19:02:010408:1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21">
            <text:p>19:02:010408:1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21">
            <text:p>19:02:010418:3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21">
            <text:p>19:02:010427:7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21">
            <text:p>19:02:010427:8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21">
            <text:p>19:02:010429:6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21">
            <text:p>19:02:010429:7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21">
            <text:p>19:02:010429:9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21">
            <text:p>19:02:010504:1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21">
            <text:p>19:02:010504:1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21">
            <text:p>19:02:010504:1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21">
            <text:p>19:02:010504:2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21">
            <text:p>19:02:010504:3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21">
            <text:p>19:02:010504:3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21">
            <text:p>19:02:010504:7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21">
            <text:p>19:02:010506:2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21">
            <text:p>19:02:010507:11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21">
            <text:p>19:02:010509:1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21">
            <text:p>19:01:030104:40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21">
            <text:p>19:01:030104:40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21">
            <text:p>19:01:030104:40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21">
            <text:p>19:01:030104:40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21">
            <text:p>19:01:030104:40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21">
            <text:p>19:01:030104:40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21">
            <text:p>19:01:030104:40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21">
            <text:p>19:01:030104:40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21">
            <text:p>19:01:030104:40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21">
            <text:p>19:01:030104:40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21">
            <text:p>19:01:030104:40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21">
            <text:p>19:01:030104:40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21">
            <text:p>19:01:030104:40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21">
            <text:p>19:01:030104:40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21">
            <text:p>19:01:030104:40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21">
            <text:p>19:01:030104:41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21">
            <text:p>19:01:030104:41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21">
            <text:p>19:01:030104:41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21">
            <text:p>19:01:030104:41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21">
            <text:p>19:01:030104:41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21">
            <text:p>19:01:030104:41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21">
            <text:p>19:01:030104:41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21">
            <text:p>19:01:030104:41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21">
            <text:p>19:01:030104:41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21">
            <text:p>19:01:030104:41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21">
            <text:p>19:01:030104:41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21">
            <text:p>19:01:030104:41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21">
            <text:p>19:01:030104:42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21">
            <text:p>19:01:030104:42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21">
            <text:p>19:01:030104:42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21">
            <text:p>19:01:030104:42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21">
            <text:p>19:01:030104:42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21">
            <text:p>19:01:030104:42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21">
            <text:p>19:01:030104:42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21">
            <text:p>19:01:030104:42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21">
            <text:p>19:01:030104:42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21">
            <text:p>19:01:030104:42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21">
            <text:p>19:01:030104:42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21">
            <text:p>19:01:030104:42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21">
            <text:p>19:01:030104:42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21">
            <text:p>19:01:030104:42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21">
            <text:p>19:01:030104:42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21">
            <text:p>19:01:030104:42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21">
            <text:p>19:01:030104:42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21">
            <text:p>19:01:030104:42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21">
            <text:p>19:01:030104:42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21">
            <text:p>19:01:030104:42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21">
            <text:p>19:01:030104:42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21">
            <text:p>19:01:030104:42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21">
            <text:p>19:01:030104:42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21">
            <text:p>19:01:030104:42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21">
            <text:p>19:01:030104:42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21">
            <text:p>19:01:030104:42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21">
            <text:p>19:01:030104:42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21">
            <text:p>19:01:030104:42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21">
            <text:p>19:01:030104:42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21">
            <text:p>19:01:030104:42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21">
            <text:p>19:01:030104:42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21">
            <text:p>19:01:030104:42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21">
            <text:p>19:01:030104:42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21">
            <text:p>19:01:030104:42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21">
            <text:p>19:01:030106:18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21">
            <text:p>19:01:030107:17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21">
            <text:p>19:01:030107:17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21">
            <text:p>19:01:030107:17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21">
            <text:p>19:01:030107:17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21">
            <text:p>19:01:030107:17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21">
            <text:p>19:01:030107:17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21">
            <text:p>19:01:030107:17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21">
            <text:p>19:01:030107:17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21">
            <text:p>19:01:030107:17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21">
            <text:p>19:01:030107:17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21">
            <text:p>19:01:030107:17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21">
            <text:p>19:01:030107:17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21">
            <text:p>19:01:030107:17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21">
            <text:p>19:01:030107:17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21">
            <text:p>19:01:030107:17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21">
            <text:p>19:01:030107:17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21">
            <text:p>19:01:030107:17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21">
            <text:p>19:01:030107:17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21">
            <text:p>19:01:030107:17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21">
            <text:p>19:01:030107:17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21">
            <text:p>19:01:030107:17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21">
            <text:p>19:01:030107:17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21">
            <text:p>19:01:030107:17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21">
            <text:p>19:01:030107:17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21">
            <text:p>19:01:030107:17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21">
            <text:p>19:01:030107:17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21">
            <text:p>19:01:030107:17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21">
            <text:p>19:01:030107:17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21">
            <text:p>19:01:030107:17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21">
            <text:p>19:01:030107:17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21">
            <text:p>19:01:030107:17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21">
            <text:p>19:01:030107:17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21">
            <text:p>19:01:030107:17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21">
            <text:p>19:01:030107:17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21">
            <text:p>19:01:030107:17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21">
            <text:p>19:01:030107:17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21">
            <text:p>19:01:030107:17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21">
            <text:p>19:03:040205:54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21">
            <text:p>19:03:040205:55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21">
            <text:p>19:03:040205:55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21">
            <text:p>19:03:040205:55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21">
            <text:p>19:03:040205:57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21">
            <text:p>19:03:040205:57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21">
            <text:p>19:03:040205:57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21">
            <text:p>19:03:040205:57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21">
            <text:p>19:03:040205:59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21">
            <text:p>19:03:040205:59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21">
            <text:p>19:03:040205:59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21">
            <text:p>19:03:040205:60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21">
            <text:p>19:03:040205:60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21">
            <text:p>19:03:040205:60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21">
            <text:p>19:03:040205:60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21">
            <text:p>19:03:040205:60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21">
            <text:p>19:03:040205:63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21">
            <text:p>19:03:040206:1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21">
            <text:p>19:03:040207:15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21">
            <text:p>19:03:040207:15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21">
            <text:p>19:03:040207:15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21">
            <text:p>19:03:040207:15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21">
            <text:p>19:03:040207:15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21">
            <text:p>19:03:040207:15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21">
            <text:p>19:03:040207:15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21">
            <text:p>19:03:040207:15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21">
            <text:p>19:03:040207:15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21">
            <text:p>19:03:040207:15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21">
            <text:p>19:03:040207:15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21">
            <text:p>19:03:040207:6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21">
            <text:p>19:03:040207:8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21">
            <text:p>19:03:040207:8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21">
            <text:p>19:03:040207:9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21">
            <text:p>19:03:040209:38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21">
            <text:p>19:03:040209:43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21">
            <text:p>19:03:040209:43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21">
            <text:p>19:03:040209:43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21">
            <text:p>19:03:040209:43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21">
            <text:p>19:03:040209:43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21">
            <text:p>19:03:040209:43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21">
            <text:p>19:03:040209:43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21">
            <text:p>19:03:040209:43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21">
            <text:p>19:03:040301:24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21">
            <text:p>19:03:040301:33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21">
            <text:p>19:03:040301:33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21">
            <text:p>19:03:040301:33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21">
            <text:p>19:03:040301:33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21">
            <text:p>19:03:040301:33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21">
            <text:p>19:03:040301:33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21">
            <text:p>19:03:040301:33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21">
            <text:p>19:03:040301:33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21">
            <text:p>19:03:040404:8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21">
            <text:p>19:06:070102:1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21">
            <text:p>19:08:040101:10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21">
            <text:p>19:08:040101:10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21">
            <text:p>19:08:040101:10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21">
            <text:p>19:08:040101:10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21">
            <text:p>19:08:040101:11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21">
            <text:p>19:08:040101:11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21">
            <text:p>19:08:040101:11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21">
            <text:p>19:08:040101:11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21">
            <text:p>19:08:040101:11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21">
            <text:p>19:08:040101:11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21">
            <text:p>19:08:040101:11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21">
            <text:p>19:08:040101:11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21">
            <text:p>19:08:040101:11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21">
            <text:p>19:08:040101:11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21">
            <text:p>19:08:040101:11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21">
            <text:p>19:08:040101:11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21">
            <text:p>19:08:040101:11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21">
            <text:p>19:08:040101:11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21">
            <text:p>19:08:040101:11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21">
            <text:p>19:08:040101:11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21">
            <text:p>19:08:040101:11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21">
            <text:p>19:08:040101:11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21">
            <text:p>19:08:040101:12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21">
            <text:p>19:08:040101:12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21">
            <text:p>19:08:040101:12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21">
            <text:p>19:08:040101:12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21">
            <text:p>19:08:040101:12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21">
            <text:p>19:08:040101:12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21">
            <text:p>19:08:040101:13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21">
            <text:p>19:08:040101:13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21">
            <text:p>19:09:100105:3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21">
            <text:p>19:10:010603: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21">
            <text:p>19:10:010729:1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21">
            <text:p>19:10:010733:3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21">
            <text:p>19:10:010733:3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21">
            <text:p>19:10:010733:3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21">
            <text:p>19:10:010733:3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21">
            <text:p>19:10:010804:7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21">
            <text:p>19:10:010804:7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21">
            <text:p>19:10:010804:7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21">
            <text:p>19:10:010804:7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21">
            <text:p>19:10:011001:3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21">
            <text:p>19:10:020101:5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21">
            <text:p>19:10:020102: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21">
            <text:p>19:07:070101: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21">
            <text:p>19:07:070201:1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21">
            <text:p>19:07:070201:1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21">
            <text:p>19:07:070201:1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21">
            <text:p>19:07:070201:1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21">
            <text:p>19:07:070201:1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21">
            <text:p>19:07:070201:1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21">
            <text:p>19:08:040101:1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21">
            <text:p>19:08:040101:1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21">
            <text:p>19:08:040101:1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21">
            <text:p>19:08:040101:1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21">
            <text:p>19:08:040101:1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21">
            <text:p>19:08:040101:1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21">
            <text:p>19:08:040101:1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21">
            <text:p>19:08:040101:1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21">
            <text:p>19:08:040101:1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21">
            <text:p>19:08:040101:2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21">
            <text:p>19:08:040101:2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21">
            <text:p>19:08:040101:2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21">
            <text:p>19:08:040101:2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21">
            <text:p>19:08:040101:3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21">
            <text:p>19:08:040101:3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21">
            <text:p>19:08:040101: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21">
            <text:p>19:08:040101:3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21">
            <text:p>19:08:040101:3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21">
            <text:p>19:08:040101:3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21">
            <text:p>19:08:040101:3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21">
            <text:p>19:08:040101:4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21">
            <text:p>19:08:040101:4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21">
            <text:p>19:08:040101:4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21">
            <text:p>19:08:040101:4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21">
            <text:p>19:08:040101:5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21">
            <text:p>19:08:040101:5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21">
            <text:p>19:08:040101: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21">
            <text:p>19:08:040101:5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21">
            <text:p>19:08:040101: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21">
            <text:p>19:08:040101: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21">
            <text:p>19:09:100121:1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21">
            <text:p>19:10:010402:3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21">
            <text:p>19:10:011001:1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21">
            <text:p>19:10:020109:6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21">
            <text:p>19:10:030304:12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21">
            <text:p>19:10:030304:12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21">
            <text:p>19:10:030304:2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21">
            <text:p>19:10:040303:1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21">
            <text:p>19:10:040303:1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21">
            <text:p>19:10:050201:13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21">
            <text:p>19:10:050202: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21">
            <text:p>19:10:050304:2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21">
            <text:p>19:10:050304:3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21">
            <text:p>19:10:050304:3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21">
            <text:p>19:10:050304:3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21">
            <text:p>19:10:050304: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21">
            <text:p>19:10:050305:1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21">
            <text:p>19:10:050305:2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21">
            <text:p>19:10:090101: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21">
            <text:p>19:10:090501: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21">
            <text:p>19:10:090501: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21">
            <text:p>19:10:090501: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21">
            <text:p>19:10:100504:5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21">
            <text:p>19:10:100504:5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21">
            <text:p>19:10:140502:11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21">
            <text:p>19:11:010314: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21">
            <text:p>19:01:010106:64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21">
            <text:p>19:01:020109: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21">
            <text:p>19:01:040203:17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21">
            <text:p>19:01:040205:11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21">
            <text:p>19:01:070306:1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21">
            <text:p>19:04:010301:6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21">
            <text:p>19:04:010302:22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21">
            <text:p>19:04:020601: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21">
            <text:p>19:06:040707:1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21">
            <text:p>19:06:091503: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21">
            <text:p>19:06:091503: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21">
            <text:p>19:07:010107:3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21">
            <text:p>19:07:010107:3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21">
            <text:p>19:07:020102: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21">
            <text:p>19:07:050101: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21">
            <text:p>19:02:010716:14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21">
            <text:p>19:02:010716:14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21">
            <text:p>19:02:010716:14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21">
            <text:p>19:02:010716:14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21">
            <text:p>19:02:010716:14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21">
            <text:p>19:02:010716:14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21">
            <text:p>19:02:010716:14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21">
            <text:p>19:02:010716:14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21">
            <text:p>19:02:010716:14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21">
            <text:p>19:02:010716:14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21">
            <text:p>19:02:010716:14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21">
            <text:p>19:02:010716:14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21">
            <text:p>19:02:010716:14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21">
            <text:p>19:02:010716:14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21">
            <text:p>19:02:010716:14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21">
            <text:p>19:02:010716:146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21">
            <text:p>19:02:010716:14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21">
            <text:p>19:02:010716:1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21">
            <text:p>19:02:010716:1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21">
            <text:p>19:02:010716:1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21">
            <text:p>19:02:010722:20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21">
            <text:p>19:02:010722:20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21">
            <text:p>19:02:010722:20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21">
            <text:p>19:02:010722:20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21">
            <text:p>19:02:010722:20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21">
            <text:p>19:02:010722:20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21">
            <text:p>19:02:010722:20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21">
            <text:p>19:02:010722:20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21">
            <text:p>19:02:010722:20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21">
            <text:p>19:02:010722:207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21">
            <text:p>19:02:010722:20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21">
            <text:p>19:02:010722:2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21">
            <text:p>19:02:010722:208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21">
            <text:p>19:02:010722:20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21">
            <text:p>19:02:010722:20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21">
            <text:p>19:02:010722:20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21">
            <text:p>19:02:010722:20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21">
            <text:p>19:02:010722:2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21">
            <text:p>19:02:010722:20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21">
            <text:p>19:02:010722:20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21">
            <text:p>19:02:010722:20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21">
            <text:p>19:02:010722:20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21">
            <text:p>19:02:010722:20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21">
            <text:p>19:02:010722: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21">
            <text:p>19:02:010722:2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21">
            <text:p>19:02:010722:21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21">
            <text:p>19:02:010722:21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21">
            <text:p>19:02:010722:21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21">
            <text:p>19:02:010722:21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21">
            <text:p>19:02:010722:21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21">
            <text:p>19:02:010722:2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21">
            <text:p>19:02:010722:21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21">
            <text:p>19:02:010722:21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21">
            <text:p>19:02:010722:21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21">
            <text:p>19:02:010722:21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21">
            <text:p>19:02:010722:21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21">
            <text:p>19:02:010722:21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21">
            <text:p>19:02:010722:2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21">
            <text:p>19:02:010722:21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21">
            <text:p>19:02:010722:21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21">
            <text:p>19:02:010722:21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21">
            <text:p>19:02:010722:21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21">
            <text:p>19:02:010722:21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21">
            <text:p>19:02:010722:21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21">
            <text:p>19:02:010722:21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21">
            <text:p>19:02:010722:21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21">
            <text:p>19:02:010722:2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21">
            <text:p>19:02:010722:21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21">
            <text:p>19:02:010722:21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21">
            <text:p>19:02:010722:21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21">
            <text:p>19:02:010722:21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21">
            <text:p>19:02:010722:21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21">
            <text:p>19:02:010722:21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21">
            <text:p>19:02:010722:21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21">
            <text:p>19:02:010722:21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21">
            <text:p>19:02:010722:21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21">
            <text:p>19:02:010722:2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21">
            <text:p>19:02:010722:21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21">
            <text:p>19:02:010722:21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21">
            <text:p>19:02:010722:21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21">
            <text:p>19:02:010722:21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21">
            <text:p>19:02:010722:21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21">
            <text:p>19:02:010722:21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21">
            <text:p>19:02:010722:2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21">
            <text:p>19:02:010722:216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21">
            <text:p>19:02:010722:21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21">
            <text:p>19:02:010722:21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21">
            <text:p>19:02:010722:21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21">
            <text:p>19:02:010722:21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21">
            <text:p>19:02:010722:21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21">
            <text:p>19:02:010722:21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21">
            <text:p>19:02:010722:21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21">
            <text:p>19:02:010722:2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21">
            <text:p>19:02:010722:21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21">
            <text:p>19:02:010722:21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21">
            <text:p>19:02:010722:21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21">
            <text:p>19:02:010722:21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21">
            <text:p>19:02:010722:21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21">
            <text:p>19:02:010722:21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21">
            <text:p>19:00:000000:49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21">
            <text:p>19:01:000000: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21">
            <text:p>19:01:000000: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21">
            <text:p>19:01:010201:27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21">
            <text:p>19:01:010302:29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21">
            <text:p>19:01:010302:30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21">
            <text:p>19:01:040101:2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21">
            <text:p>19:01:050109:10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21">
            <text:p>19:01:060211:1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21">
            <text:p>19:01:080501:15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21">
            <text:p>19:01:080501:15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21">
            <text:p>19:01:080601:58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21">
            <text:p>19:01:080601:74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21">
            <text:p>19:01:080601:76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21">
            <text:p>19:01:080601:76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21">
            <text:p>19:01:080801:1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21">
            <text:p>19:01:080801:1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21">
            <text:p>19:01:080801: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21">
            <text:p>19:01:090702:2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21">
            <text:p>19:01:100301:2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21">
            <text:p>19:01:110101:17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21">
            <text:p>19:01:110201:10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21">
            <text:p>19:01:110301:3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21">
            <text:p>19:01:110301:7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21">
            <text:p>19:01:110701:4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21">
            <text:p>19:01:120201:30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21">
            <text:p>19:01:120201:31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21">
            <text:p>19:01:130401:3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21">
            <text:p>19:01:130401:65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21">
            <text:p>19:01:140101:10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21">
            <text:p>19:01:140101:19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21">
            <text:p>19:01:160104:26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21">
            <text:p>19:02:010308:5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21">
            <text:p>19:02:010308: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21">
            <text:p>19:02:010308:5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21">
            <text:p>19:02:010308:5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21">
            <text:p>19:02:010308: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21">
            <text:p>19:02:010308:5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21">
            <text:p>19:02:010308:5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21">
            <text:p>19:02:010308:5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21">
            <text:p>19:02:010308:5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21">
            <text:p>19:02:010308:5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21">
            <text:p>19:02:010308:5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21">
            <text:p>19:02:010308:5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21">
            <text:p>19:02:010308: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21">
            <text:p>19:02:010308:5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21">
            <text:p>19:02:010308:5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21">
            <text:p>19:02:010308:5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21">
            <text:p>19:02:010308:5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21">
            <text:p>19:02:010308:5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21">
            <text:p>19:02:010308: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21">
            <text:p>19:02:010308:5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21">
            <text:p>19:02:010308:6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21">
            <text:p>19:02:010308: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21">
            <text:p>19:02:010308:6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21">
            <text:p>19:02:010308: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21">
            <text:p>19:02:010308:7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21">
            <text:p>19:02:010308:7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21">
            <text:p>19:02:010308:7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21">
            <text:p>19:02:010308: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21">
            <text:p>19:02:010308:7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21">
            <text:p>19:02:010308: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21">
            <text:p>19:02:010308:7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21">
            <text:p>19:02:010308:7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21">
            <text:p>19:02:010308:7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21">
            <text:p>19:02:010308:7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21">
            <text:p>19:02:010308:7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21">
            <text:p>19:02:010308:7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21">
            <text:p>19:02:010308:7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21">
            <text:p>19:02:010308:7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21">
            <text:p>19:02:010308:7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21">
            <text:p>19:02:010308:7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21">
            <text:p>19:02:010308:7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21">
            <text:p>19:02:010308:7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21">
            <text:p>19:02:010308:7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21">
            <text:p>19:02:010308:7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21">
            <text:p>19:02:010308:7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21">
            <text:p>19:02:010308: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21">
            <text:p>19:02:010308:7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21">
            <text:p>19:02:010308:7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21">
            <text:p>19:02:010308: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21">
            <text:p>19:02:010308:7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21">
            <text:p>19:02:010308: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21">
            <text:p>19:02:010308:8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21">
            <text:p>19:02:010308:8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21">
            <text:p>19:02:010308:8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21">
            <text:p>19:02:010308: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21">
            <text:p>19:02:010308:8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21">
            <text:p>19:02:010308:8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21">
            <text:p>19:02:010308:8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21">
            <text:p>19:02:010308:8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21">
            <text:p>19:02:010308: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21">
            <text:p>19:02:010541: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21">
            <text:p>19:02:010541: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21">
            <text:p>19:02:010514:4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21">
            <text:p>19:02:010515:2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21">
            <text:p>19:02:010521:20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21">
            <text:p>19:02:010521:27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21">
            <text:p>19:02:010521:27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21">
            <text:p>19:02:010521:28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21">
            <text:p>19:02:010522:12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21">
            <text:p>19:02:010522:14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21">
            <text:p>19:02:010522:17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21">
            <text:p>19:02:010523:6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21">
            <text:p>19:02:010523:8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21">
            <text:p>19:02:010530:10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21">
            <text:p>19:02:010530:10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21">
            <text:p>19:02:010530:10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21">
            <text:p>19:02:010530:10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21">
            <text:p>19:02:010530:10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21">
            <text:p>19:02:010533:9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21">
            <text:p>19:02:010535:14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21">
            <text:p>19:02:010536:5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21">
            <text:p>19:02:010536:5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21">
            <text:p>19:02:010536:5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21">
            <text:p>19:05:010119:1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21">
            <text:p>19:05:010119:1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21">
            <text:p>19:05:010119:16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21">
            <text:p>19:05:010119:1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21">
            <text:p>19:05:010119:1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21">
            <text:p>19:05:010119:1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21">
            <text:p>19:05:010119:1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21">
            <text:p>19:05:010119:1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21">
            <text:p>19:05:010119:1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21">
            <text:p>19:05:010119:1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21">
            <text:p>19:05:010119:1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21">
            <text:p>19:05:010119:1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21">
            <text:p>19:05:010119:1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21">
            <text:p>19:05:010119:1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21">
            <text:p>19:05:010119:1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21">
            <text:p>19:05:010119:1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21">
            <text:p>19:05:010119:1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21">
            <text:p>19:05:010119:1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21">
            <text:p>19:05:010119:1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21">
            <text:p>19:05:010119:1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21">
            <text:p>19:05:010119:17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21">
            <text:p>19:05:010119:1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21">
            <text:p>19:05:010119:18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21">
            <text:p>19:05:010119:1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21">
            <text:p>19:05:010119:1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21">
            <text:p>19:05:010119:1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21">
            <text:p>19:05:010119:1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21">
            <text:p>19:05:010119:1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21">
            <text:p>19:05:010119:1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21">
            <text:p>19:05:010119:1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21">
            <text:p>19:05:010119:1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21">
            <text:p>19:05:010119:1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21">
            <text:p>19:05:010119:1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21">
            <text:p>19:05:010119:1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21">
            <text:p>19:05:010119:1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21">
            <text:p>19:05:010119:1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21">
            <text:p>19:05:010119:1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21">
            <text:p>19:05:070204:2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21">
            <text:p>19:05:070204:2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21">
            <text:p>19:05:090118:2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21">
            <text:p>19:05:090118:2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21">
            <text:p>19:05:090120:1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21">
            <text:p>19:05:090123:2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21">
            <text:p>19:05:090123:2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21">
            <text:p>19:05:090123:2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21">
            <text:p>19:05:090123:2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21">
            <text:p>19:05:090123:2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21">
            <text:p>19:05:090123:2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21">
            <text:p>19:05:090123:2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21">
            <text:p>19:05:090123:2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21">
            <text:p>19:05:090123:2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21">
            <text:p>19:05:090123:2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21">
            <text:p>19:05:090123:2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21">
            <text:p>19:05:090123:2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21">
            <text:p>19:05:090123:2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21">
            <text:p>19:05:090123:2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21">
            <text:p>19:05:090123:2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21">
            <text:p>19:05:090123:2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21">
            <text:p>19:05:090123:2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21">
            <text:p>19:05:090126:2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21">
            <text:p>19:05:120111:4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21">
            <text:p>19:05:120201:3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21">
            <text:p>19:05:120201:3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21">
            <text:p>19:05:120201:6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21">
            <text:p>19:05:120201:6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21">
            <text:p>19:05:120201:6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21">
            <text:p>19:05:120201:6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21">
            <text:p>19:05:130102: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21">
            <text:p>19:05:130106:1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21">
            <text:p>19:05:130106:1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21">
            <text:p>19:05:130106:1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21">
            <text:p>19:05:130108: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21">
            <text:p>19:05:130108: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21">
            <text:p>19:05:130108: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21">
            <text:p>19:05:130113: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21">
            <text:p>19:05:140102:2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21">
            <text:p>19:05:140107:4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21">
            <text:p>19:05:140107:4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2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C73097057F8CE2A2C5B2A9CB8A8A698D26FCD877D8414C67C40A066D7D0ED558C617FC77FAC0B0DA0526A44558AB8AF775C444C945E945A99540CC3594540E8D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1"/>
          <table:table-cell table:style-name="ce24"/>
          <table:table-cell office:value-type="string" table:style-name="ce25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9749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7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9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16T06:55:41Z</dc:date>
    <meta:print-date>2021-04-16T06:55:34Z</meta:print-date>
  </office:meta>
</office:document-meta>
</file>